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3" style:family="paragraph" style:parent-style-name="DICTAMEN">
      <style:text-properties style:font-name="Verdana1" officeooo:paragraph-rsid="002edc91"/>
    </style:style>
    <style:style style:name="P14" style:family="paragraph" style:parent-style-name="DICTAMEN" style:master-page-name="">
      <style:paragraph-properties fo:text-align="justify" style:justify-single-word="false" style:page-number="auto"/>
      <style:text-properties style:font-name="Verdana1" officeooo:paragraph-rsid="00742432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71378b" officeooo:paragraph-rsid="003009e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7560bf" style:font-size-asian="11pt" style:font-style-asian="normal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 style:writing-mode="lr-tb"/>
      <style:text-properties officeooo:paragraph-rsid="007560bf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7560bf" style:font-size-asian="11pt" style:font-style-asian="normal" style:font-weight-asian="bold" style:font-size-complex="11pt" style:font-weight-complex="bold"/>
    </style:style>
    <style:style style:name="P19" style:family="paragraph" style:parent-style-name="DICTAMEN">
      <style:text-properties style:font-name="Verdana1"/>
    </style:style>
    <style:style style:name="P20" style:family="paragraph" style:parent-style-name="DICTAMEN">
      <style:text-properties style:font-name="Verdana1" officeooo:rsid="0077dcf5" officeooo:paragraph-rsid="0077dcf5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style:font-name="Verdana1"/>
    </style:style>
    <style:style style:name="P22" style:family="paragraph" style:parent-style-name="Encabezado_20_y_20_firmas_20_dictamen">
      <style:text-properties style:font-name="Verdana1"/>
    </style:style>
    <style:style style:name="P23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2pt" fo:font-style="normal" fo:font-weight="bold" officeooo:rsid="00102939" officeooo:paragraph-rsid="007560bf" style:font-size-asian="12pt" style:font-style-asian="normal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use-window-font-color="true" fo:font-size="11pt" fo:font-weight="normal" officeooo:rsid="0074a54a" style:font-size-asian="11pt" style:font-weight-asian="normal" style:font-size-complex="11pt" style:font-weight-complex="normal"/>
    </style:style>
    <style:style style:name="T6" style:family="text">
      <style:text-properties style:use-window-font-color="true" fo:font-size="11pt" fo:font-weight="normal" officeooo:rsid="006970c6" style:font-size-asian="11pt" style:font-weight-asian="normal" style:font-size-complex="11pt" style:font-weight-complex="normal"/>
    </style:style>
    <style:style style:name="T7" style:family="text">
      <style:text-properties style:use-window-font-color="true" fo:font-size="11pt" fo:font-weight="normal" officeooo:rsid="0070177a" style:font-size-asian="11pt" style:font-weight-asian="normal" style:font-size-complex="11pt" style:font-weight-complex="normal"/>
    </style:style>
    <style:style style:name="T8" style:family="text">
      <style:text-properties style:use-window-font-color="true" fo:font-size="11pt" fo:font-weight="normal" officeooo:rsid="006ba371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fo:font-size="11pt" fo:font-weight="bold" officeooo:rsid="0073fe88" style:font-size-asian="11pt" style:font-weight-asian="bold" style:font-size-complex="11pt" style:font-weight-complex="bold"/>
    </style:style>
    <style:style style:name="T11" style:family="text">
      <style:text-properties style:use-window-font-color="true" fo:font-size="11pt" fo:font-weight="bold" officeooo:rsid="006970c6" style:font-size-asian="11pt" style:font-weight-asian="bold" style:font-size-complex="11pt" style:font-weight-complex="bold"/>
    </style:style>
    <style:style style:name="T12" style:family="text">
      <style:text-properties officeooo:rsid="004fd9b8"/>
    </style:style>
    <style:style style:name="T13" style:family="text">
      <style:text-properties officeooo:rsid="00708edb"/>
    </style:style>
    <style:style style:name="T14" style:family="text">
      <style:text-properties style:font-name="Verdana1" fo:font-size="11pt" fo:font-style="normal" fo:font-weight="normal" officeooo:rsid="00102939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style="normal" fo:font-weight="normal" officeooo:rsid="007560bf" style:font-size-asian="11pt" style:font-style-asian="normal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style="normal" fo:font-weight="normal" officeooo:rsid="00774ab8" style:font-size-asian="11pt" style:font-style-asian="normal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4"><text:span text:style-name="T4">La Comisión de Asuntos Constitucionales y Legislación General ha considerado el proyecto de </text:span><text:span text:style-name="T5">declaración</text:span><text:span text:style-name="T4"> </text:span><text:span text:style-name="T10">40523</text:span><text:span text:style-name="T9"> – CD – SOMOS VIDA </text:span><text:span text:style-name="T11">Y FAMILIA </text:span><text:span text:style-name="T4">del diputad</text:span><text:span text:style-name="T6">o</text:span><text:span text:style-name="T4"> </text:span><text:span text:style-name="T7">Mayoraz</text:span><text:span text:style-name="T8">,</text:span><text:span text:style-name="T4"> por el cual esta cámara declara su mayor beneplácito por el logro definitivo y consolidado de la demarcación del limite exterior de la plataforma continental argentino y para aquellos que coadyuvaron a lograrlo; y, por las razones expuestas en los fundamentos y las que podrá dar el miembro informante, esta Comisión aconseja la aprobación del siguiente texto con modificaciones:</text:span></text:p>
      <text:p text:style-name="P13"/>
      <text:p text:style-name="P18">LA CÁMARA DE DIPUTADOS DE LA PROVINCIA</text:p>
      <text:p text:style-name="P16">DECLARA: </text:p>
      <text:p text:style-name="P23"/>
      <text:p text:style-name="P17"><text:span text:style-name="T14">su </text:span><text:span text:style-name="T15">beneplácito</text:span><text:span text:style-name="T14"> por el logro definitivo y consolidado de la demarcación del </text:span><text:span text:style-name="T15">límite</text:span><text:span text:style-name="T14"> exterior de la Plataforma Continental Argentina y </text:span><text:span text:style-name="T16">su agradecimiento </text:span><text:span text:style-name="T14">a </text:span><text:span text:style-name="T16">quienes</text:span><text:span text:style-name="T14"> c</text:span><text:span text:style-name="T16">ontribuyeron a tal fin</text:span><text:span text:style-name="T14">.</text:span></text:p>
      <text:p text:style-name="P15"/>
      <text:p text:style-name="P22">Sala de la Comisión <text:span text:style-name="T12">en ZOOM</text:span>, <text:span text:style-name="T13">05 de Noviembre de 2020</text:span>.</text:p>
      <text:p text:style-name="P19"/>
      <text:p text:style-name="P20">FIRMANTES: FARÍAS – ESPÍNDOLA – BERMÚDEZ – BOSCAROL – RUBEO – REAL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7M51S</meta:editing-duration>
    <meta:editing-cycles>86</meta:editing-cycles>
    <meta:generator>LibreOffice/6.3.4.2$Linux_X86_64 LibreOffice_project/30$Build-2</meta:generator>
    <dc:title>3-Con modificaciones de forma</dc:title>
    <dc:date>2020-11-05T14:32:11.045891097</dc:date>
    <meta:print-date>2020-09-09T09:48:56.225254448</meta:print-date>
    <meta:document-statistic meta:table-count="2" meta:image-count="1" meta:object-count="0" meta:page-count="1" meta:paragraph-count="13" meta:word-count="176" meta:character-count="1150" meta:non-whitespace-character-count="972"/>
  </office:meta>
</office:document-meta>
</file>